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system" svg:panose-1="0 0 0 0 0 0 0 0 0 0"/>
    <style:font-face style:name="Roboto-Bold" svg:font-family="Roboto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asian="Roboto-Regular" style:font-name-complex="Roboto-Regular"/>
    </style:style>
    <style:style style:name="P2" style:parent-style-name="Normal" style:family="paragraph">
      <style:paragraph-properties style:text-autospace="none" fo:margin-bottom="0in" fo:line-height="100%"/>
      <style:text-properties style:font-name-asian="Roboto-Regular" style:font-name-complex="Roboto-Regular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/>
    </style:style>
    <style:style style:name="P37" style:parent-style-name="Normal" style:family="paragraph">
      <style:paragraph-properties fo:text-align="justify"/>
      <style:text-properties style:font-name-asian="Roboto-Regular" style:font-name-complex="Roboto-Regular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-asian="Roboto-Regular" style:font-name-complex="Roboto-Regular"/>
    </style:style>
  </office:automatic-styles>
  <office:body>
    <office:text text:use-soft-page-breaks="true">
      <text:p text:style-name="P1">Procès-verbal d’une assemblée générale constitutive</text:p>
      <text:p text:style-name="P2"/>
      <text:p text:style-name="P3">Le XX/XX/XXXX à XXX, les fondateurs de l’association XXXX se sont réunis en Assemblée générale constitutive. Étaient présentes les personnes suivantes :</text:p>
      <text:p text:style-name="P4">• M. X</text:p>
      <text:p text:style-name="P5">• …</text:p>
      <text:p text:style-name="P6">• …</text:p>
      <text:p text:style-name="P7">M. X est nommé président de séance ;</text:p>
      <text:p text:style-name="P8">M. X est nommé secrétaire de séance.</text:p>
      <text:p text:style-name="P9"/>
      <text:p text:style-name="P10">Le président rappelle l’ordre du jour :</text:p>
      <text:p text:style-name="P11">• Présentation du projet d’association.</text:p>
      <text:p text:style-name="P12">• Lecture, présentation, discussion et adoption des statuts.</text:p>
      <text:p text:style-name="P13">• Désignation des membres du conseil d’administration et du Bureau initiaux.</text:p>
      <text:p text:style-name="P14">• Détermination du montant initial des cotisations.</text:p>
      <text:p text:style-name="P15">• Attribution des pouvoirs nécessaires aux démarches de déclaration.</text:p>
      <text:p text:style-name="P16">• Autres sujets divers.</text:p>
      <text:p text:style-name="P17"/>
      <text:p text:style-name="P18">Après débat entre les membres, le président de séance met aux voix les questions suivantes,</text:p>
      <text:p text:style-name="P19">conformément à l’ordre du jour :</text:p>
      <text:p text:style-name="P20">• ...</text:p>
      <text:p text:style-name="P21">• Lecture et adoption des statuts.</text:p>
      <text:p text:style-name="P22">• L’Assemblée générale constitutive adopte à l’unanimité les statuts proposés.</text:p>
      <text:p text:style-name="P23">• Désignation des membres du conseil d’administration et du Bureau initiaux.</text:p>
      <text:p text:style-name="P24">L’Assemblée désigne MM. X, X, X et X en qualité de membres du Bureau. Ceux-ci exerceront leur fonction conformément aux statuts. Cette résolution est adoptée à l’unanimité.</text:p>
      <text:p text:style-name="P25"/>
      <text:p text:style-name="P26">Détermination du montant des cotisations</text:p>
      <text:p text:style-name="P27">L’assemblée fixe la cotisation annuelle à X euros.</text:p>
      <text:p text:style-name="P28"/>
      <text:p text:style-name="P29">Attribution des pouvoirs nécessaires aux démarches de déclaration</text:p>
      <text:p text:style-name="P30">L’Assemblée générale constitutive donne pouvoir à M. X aux fins d’effectuer toutes démarches nécessaires à la constitution de l’association (déclaration à la préfecture et publication au Journal Officiel). Cette résolution est adoptée à l’unanimité.</text:p>
      <text:p text:style-name="P31"/>
      <text:p text:style-name="P32">Il est dressé le présent procès-verbal de l’Assemblée générale constitutive, signé par le président de séance et le secrétaire de séance.</text:p>
      <text:p text:style-name="P33"/>
      <text:p text:style-name="P34">À X, le XX/XX/XXXX</text:p>
      <text:p text:style-name="P35"/>
      <text:p text:style-name="P36">Signatures</text:p>
      <text:p text:style-name="P37"/>
      <text:p text:style-name="P38"><text:span text:style-name="T39">Le Président, <text:s text:c="56"/>Le Secrétair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system" svg:panose-1="0 0 0 0 0 0 0 0 0 0"/>
    <style:font-face style:name="Roboto-Bold" svg:font-family="Roboto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chauvier</meta:initial-creator>
    <dc:creator>Timothee Mery</dc:creator>
    <meta:creation-date>2018-11-28T15:14:00Z</meta:creation-date>
    <dc:date>2018-11-28T15:15:00Z</dc:date>
    <meta:template xlink:href="Normal" xlink:type="simple"/>
    <meta:editing-cycles>3</meta:editing-cycles>
    <meta:editing-duration>PT60S</meta:editing-duration>
    <meta:document-statistic meta:page-count="1" meta:paragraph-count="3" meta:word-count="280" meta:character-count="1819" meta:row-count="12" meta:non-whitespace-character-count="1542"/>
  </office:meta>
</office:document-meta>
</file>