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-Regular" svg:font-family="Roboto-Regular" style:font-family-generic="system" svg:panose-1="0 0 0 0 0 0 0 0 0 0"/>
    <style:font-face style:name="Roboto-Bold" svg:font-family="Roboto-Bold" style:font-family-generic="swiss" svg:panose-1="0 0 0 0 0 0 0 0 0 0"/>
    <style:font-face style:name="Roboto-Italic" svg:font-family="Roboto-Italic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-asian="Roboto-Regular" style:font-name-complex="Roboto-Regular" fo:color="#000000"/>
    </style:style>
    <style:style style:name="P2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4" style:parent-style-name="Normal" style:family="paragraph">
      <style:paragraph-properties style:text-autospace="none" fo:text-align="justify" fo:margin-bottom="0in" fo:line-height="100%"/>
    </style:style>
    <style:style style:name="T5" style:parent-style-name="Policepardéfaut" style:family="text">
      <style:text-properties style:font-name-asian="Roboto-Regular" style:font-name-complex="Roboto-Regular" fo:color="#000000"/>
    </style:style>
    <style:style style:name="T6" style:parent-style-name="Policepardéfaut" style:family="text">
      <style:text-properties style:font-name-asian="Roboto-Regular" style:font-name-complex="Roboto-Regular" fo:color="#000000" fo:font-size="6.5pt" style:font-size-asian="6.5pt" style:font-size-complex="6.5pt"/>
    </style:style>
    <style:style style:name="T7" style:parent-style-name="Policepardéfaut" style:family="text">
      <style:text-properties style:font-name-asian="Roboto-Regular" style:font-name-complex="Roboto-Regular" fo:color="#000000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19" style:parent-style-name="Normal" style:family="paragraph">
      <style:paragraph-properties style:text-autospace="none" fo:text-align="justify" fo:margin-bottom="0in" fo:line-height="100%"/>
    </style:style>
    <style:style style:name="T20" style:parent-style-name="Policepardéfaut" style:family="text">
      <style:text-properties style:font-name-asian="Roboto-Regular" style:font-name-complex="Roboto-Regular" fo:color="#000000"/>
    </style:style>
    <style:style style:name="T21" style:parent-style-name="Policepardéfaut" style:family="text">
      <style:text-properties style:font-name-asian="Roboto-Regular" style:font-name-complex="Roboto-Italic" fo:font-style="italic" style:font-style-asian="italic" style:font-style-complex="italic" fo:color="#000000"/>
    </style:style>
    <style:style style:name="T22" style:parent-style-name="Policepardéfaut" style:family="text">
      <style:text-properties style:font-name-asian="Roboto-Regular" style:font-name-complex="Roboto-Regular" fo:color="#000000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24" style:parent-style-name="Normal" style:family="paragraph">
      <style:paragraph-properties style:text-autospace="none" fo:text-align="justify" fo:margin-bottom="0in" fo:line-height="100%"/>
    </style:style>
    <style:style style:name="T25" style:parent-style-name="Policepardéfaut" style:family="text">
      <style:text-properties style:font-name-asian="Roboto-Regular" style:font-name-complex="Roboto-Bold" fo:font-weight="bold" style:font-weight-asian="bold" style:font-weight-complex="bold" fo:color="#000000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Bold" fo:font-weight="bold" style:font-weight-asian="bold" style:font-weight-complex="bold" fo:color="#000000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10" style:parent-style-name="Normal" style:family="paragraph">
      <style:paragraph-properties style:text-autospace="none" fo:margin-bottom="0in" fo:line-height="100%"/>
    </style:style>
    <style:style style:name="T111" style:parent-style-name="Policepardéfaut" style:family="text">
      <style:text-properties style:font-name-asian="Roboto-Regular" style:font-name-complex="Roboto-Regular" fo:color="#000000"/>
    </style:style>
    <style:style style:name="T112" style:parent-style-name="Policepardéfaut" style:family="text">
      <style:text-properties style:font-name-asian="Roboto-Regular" style:font-name-complex="Roboto-Regular" fo:color="#000000" fo:font-size="6.5pt" style:font-size-asian="6.5pt" style:font-size-complex="6.5pt"/>
    </style:style>
    <style:style style:name="T113" style:parent-style-name="Policepardéfaut" style:family="text">
      <style:text-properties style:font-name-asian="Roboto-Regular" style:font-name-complex="Roboto-Regular" fo:color="#000000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-asian="Roboto-Regular" style:font-name-complex="Roboto-Regular" fo:color="#000000"/>
    </style:style>
    <style:style style:name="P118" style:parent-style-name="Normal" style:family="paragraph">
      <style:paragraph-properties fo:text-align="justify"/>
      <style:text-properties style:font-name-asian="Roboto-Regular" style:font-name-complex="Roboto-Regular" fo:color="#000000"/>
    </style:style>
    <style:style style:name="T119" style:parent-style-name="Policepardéfaut" style:family="text">
      <style:text-properties style:font-name-asian="Roboto-Regular" style:font-name-complex="Roboto-Regular" fo:color="#000000"/>
    </style:style>
  </office:automatic-styles>
  <office:body>
    <office:text text:use-soft-page-breaks="true">
      <text:p text:style-name="P1">Statuts de l’association « … »</text:p>
      <text:p text:style-name="P2"/>
      <text:p text:style-name="P3">Article 1</text:p>
      <text:p text:style-name="P4"><text:span text:style-name="T5">Il est fondé entre les adhérents aux présents statuts une association régie par la loi du 1</text:span><text:span text:style-name="T6">er<text:s/></text:span><text:span text:style-name="T7">juillet 1901 et le décret du 16 août 1901, ayant pour titre « ... » et pour nom usuel « ... ».</text:span></text:p>
      <text:p text:style-name="P8"/>
      <text:p text:style-name="P9">Article 2</text:p>
      <text:p text:style-name="P10">Cette association rassemble des personnes physiques ainsi que des associations pour :</text:p>
      <text:p text:style-name="P11">• établir un annuaire de tous les anciens du lycée ;</text:p>
      <text:p text:style-name="P12">• établir et développer des relations amicales et des liens de solidarité entre les anciens élèves</text:p>
      <text:p text:style-name="P13">de l’établissement scolaire, que ce soit pour les formations initiales du lycée ou continues avec le GRETA ;</text:p>
      <text:p text:style-name="P14">• contribuer au développement professionnel de ses membres ainsi qu’à l’actualisation de leurs</text:p>
      <text:p text:style-name="P15">compétences, et apporter son appui aux élèves en cours d’études ;</text:p>
      <text:p text:style-name="P16">• ...</text:p>
      <text:p text:style-name="P17"/>
      <text:p text:style-name="P18">Article 3</text:p>
      <text:p text:style-name="P19"><text:span text:style-name="T20">Le siège social est fixé à XXXX (</text:span><text:span text:style-name="T21">adresse du lycée</text:span><text:span text:style-name="T22">). Il pourra être transféré par simple décision du Bureau, après ratification par l’Assemblée générale ordinaire.</text:span></text:p>
      <text:p text:style-name="P23"/>
      <text:p text:style-name="P24"><text:span text:style-name="T25">Article 4</text:span></text:p>
      <text:p text:style-name="P26">L’association est créée pour une durée illimitée.</text:p>
      <text:p text:style-name="P27"/>
      <text:p text:style-name="P28">Article 5</text:p>
      <text:p text:style-name="P29">L’association se compose :</text:p>
      <text:p text:style-name="P30">• des membres du Bureau : adhérents à jour de leur cotisation et élus par l’Assemblée générale</text:p>
      <text:p text:style-name="P31">ordinaire pour pourvoir à la gestion quotidienne des affaires de l’association ;</text:p>
      <text:p text:style-name="P32">• des membres forces vives : adhérents à jour de leur cotisation, désignés par décision du Bureau pour pourvoir à l’accomplissement de missions ponctuelles, définies par le Bureau ;</text:p>
      <text:p text:style-name="P33">• des membres adhérents : personnes physiques ou morales ayant dûment rempli leur formulaire d’adhésion et qui s’acquittent d’une cotisation statutaire fixée annuellement par le conseil d’administration.</text:p>
      <text:p text:style-name="P34"/>
      <text:p text:style-name="P35">Article 6</text:p>
      <text:p text:style-name="P36">L’admission des membres n’étant pas issus du lycée XXXX est prononcée par le Bureau, lequel, en cas de refus, n’a pas à motiver sa décision.</text:p>
      <text:p text:style-name="P37"/>
      <text:p text:style-name="P38">Article 7</text:p>
      <text:p text:style-name="P39">La qualité de membre se perd :</text:p>
      <text:p text:style-name="P40">• par la démission ;</text:p>
      <text:p text:style-name="P41">• par le décès ;</text:p>
      <text:p text:style-name="P42">• par radiation pour non paiement de la cotisation ou pour motifs graves, par le Bureau. Le membre intéressé sera préalablement appelé à fournir ses explications. La décision se fera pour juste motif et dans le respect du principe contradictoire.</text:p>
      <text:p text:style-name="P43"/>
      <text:p text:style-name="P44">Article 8</text:p>
      <text:p text:style-name="P45">Les ressources de l’association comprennent :</text:p>
      <text:p text:style-name="P46">• le montant des cotisations des adhérents ;</text:p>
      <text:p text:style-name="P47">• les subventions de l’État ou des collectivités territoriales ;</text:p>
      <text:p text:style-name="P48">• les subventions des établissements publics d’enseignement supérieur ;</text:p>
      <text:p text:style-name="P49">• toutes autres ressources autorisées par les textes législatifs et réglementaires.</text:p>
      <text:p text:style-name="P50"/>
      <text:soft-page-break/>
      <text:p text:style-name="P51">Article 9</text:p>
      <text:p text:style-name="P52">L’association est administrée par un Bureau élu par les membres de l’association réunis en Assemblée générale ordinaire.<text:s/></text:p>
      <text:p text:style-name="P53">Le Bureau est composé, a minima, d’un président, d’un trésorier et d’un secrétaire et, d’autre part, du proviseur du lycée XXXX, ainsi que du coordinateur du GRETA XXXX de l’établissement, l’un et l’autre membres de droit, ès qualité.</text:p>
      <text:p text:style-name="P54">Le Bureau assure la gestion quotidienne et financière de l’association sous le contrôle de ses</text:p>
      <text:p text:style-name="P55">membres réunis en Assemblée générale.</text:p>
      <text:p text:style-name="P56">Le Bureau est élu pour une durée de deux ans lors de l’Assemblée générale ordinaire au scrutin</text:p>
      <text:p text:style-name="P57">uninominal majoritaire à deux tours.</text:p>
      <text:p text:style-name="P58">Le Bureau fondateur prend toutes ses fonctions à la signature des présents statuts. Le Bureau</text:p>
      <text:p text:style-name="P59">fondateur est composé de :</text:p>
      <text:p text:style-name="P60">• un président ;</text:p>
      <text:p text:style-name="P61">• un vice-président ;</text:p>
      <text:p text:style-name="P62">• un trésorier ;</text:p>
      <text:p text:style-name="P63">• un secrétaire ;</text:p>
      <text:p text:style-name="P64">• un responsable Communication ;</text:p>
      <text:p text:style-name="P65">• un responsable Partenariats ;</text:p>
      <text:p text:style-name="P66">• un responsable Réseau.</text:p>
      <text:p text:style-name="P67">Le Bureau se réunit au moins trois fois par an. Les décisions sont prises à la majorité des membres présents ou représentés, à raison d’une voix par personne. En cas de partage égal des voix, celle du président est prépondérante.</text:p>
      <text:p text:style-name="P68">Le vote par procuration est possible, dans la limite d’une procuration par personne présente.</text:p>
      <text:p text:style-name="P69">En cas de mission rentrant strictement dans le cadre de l’objet social, les frais engagés pourront être remboursés à la libre appréciation du Bureau sur présentation d’un justificatif.</text:p>
      <text:p text:style-name="P70">Il est tenu procès-verbal des séances. Les procès-verbaux sont signés par le président et le secrétaire.</text:p>
      <text:p text:style-name="P71"/>
      <text:p text:style-name="P72">Article 10</text:p>
      <text:p text:style-name="P73">L’Assemblée générale de l’association est composée des adhérents. Chaque adhérent dispose</text:p>
      <text:p text:style-name="P74">d’une voix.</text:p>
      <text:p text:style-name="P75">L’Assemblée générale se réunit au moins une fois par an. Elle peut être convoquée par le Bureau ou sur la demande d’au moins la moitié de ses membres.</text:p>
      <text:p text:style-name="P76">Son ordre du jour est fixé par le Bureau.</text:p>
      <text:p text:style-name="P77">Dans tous les cas, l’Assemblée générale est convoquée, par tous moyens de communication,</text:p>
      <text:p text:style-name="P78">quinze jours avant la date fixée. L’ordre du jour est indiqué sur les convocations.</text:p>
      <text:p text:style-name="P79">Le président, assisté des membres du Bureau, préside l’Assemblée générale.</text:p>
      <text:p text:style-name="P80">Il présente des rapports sur la gestion de l’association par le Bureau et sur la situation financière et morale de l’association.</text:p>
      <text:p text:style-name="P81">Les membres du Bureau approuvent les comptes de l’exercice clos, votent le budget de</text:p>
      <text:p text:style-name="P82">l’exercice suivant, délibèrent sur les questions mises à l’ordre du jour et pourvoient, s’il y a lieu,</text:p>
      <text:p text:style-name="P83">au renouvellement des membres du Bureau.</text:p>
      <text:p text:style-name="P84">La présence d’au moins un dixième des membres est nécessaire pour la validité des délibérations.</text:p>
      <text:p text:style-name="P85">Les décisions sont prises à la majorité absolue des membres présents. En cas de partage des voix, celle du président est prépondérante.</text:p>
      <text:p text:style-name="P86"/>
      <text:p text:style-name="P87">Article 11</text:p>
      <text:p text:style-name="P88">Le président représente l’association dans tous les actes de la vie civile. Il ordonnance les dépenses.</text:p>
      <text:p text:style-name="P89">Il peut donner délégations dans des conditions qui sont fixées par le Bureau.</text:p>
      <text:p text:style-name="P90">En cas de représentation en justice, le président ne peut être remplacé que par des mandataires agissant en vertu d’une procuration spéciale.</text:p>
      <text:p text:style-name="P91"/>
      <text:p text:style-name="P92">Article 12</text:p>
      <text:soft-page-break/>
      <text:p text:style-name="P93">Il est tenu une comptabilité faisant apparaître annuellement, fidèlement et de façon lisible, la situation comptable de l’association. La présentation se fera sous forme d’un bilan auquel des</text:p>
      <text:p text:style-name="P94">annexes pourront être ajoutées.</text:p>
      <text:p text:style-name="P95">Il sera justifié chaque année, auprès des autorités publiques compétentes et intéressées, de l’emploi des fonds provenant de toutes les subventions accordées au cours de l’exercice écoulé.</text:p>
      <text:p text:style-name="P96"/>
      <text:p text:style-name="P97">Article 13</text:p>
      <text:p text:style-name="P98">Les statuts peuvent être modifiés par une Assemblée générale extraordinaire sur la proposition du Bureau ou d’au moins un quart des membres dont se compose l’Assemblée générale.</text:p>
      <text:p text:style-name="P99">Les propositions de modifications sont inscrites à l’ordre du jour de l’Assemblée générale suivante, lequel doit être envoyé à tous les membres de l’association au moins quinze jours à l’avance.</text:p>
      <text:p text:style-name="P100">L’Assemblée générale extraordinaire doit se composer d’au moins un dixième des membres de l’association.</text:p>
      <text:p text:style-name="P101">Si ce quorum n’est pas atteint, l’Assemblée générale est convoquée de nouveau, avec quinze jours au moins d’intervalle, et cette fois elle peut valablement délibérer sans quorum.</text:p>
      <text:p text:style-name="P102">Dans tous les cas les statuts ne peuvent être modifiés qu’à la majorité absolue des membres de l’association.</text:p>
      <text:p text:style-name="P103"/>
      <text:p text:style-name="P104">Article 14</text:p>
      <text:p text:style-name="P105">Un règlement intérieur peut être établi par le Bureau qui le fait ainsi approuver par l’Assemblée</text:p>
      <text:p text:style-name="P106">générale. Ce règlement est destiné à fixer les divers points non prévus par les présents statuts.</text:p>
      <text:p text:style-name="P107"/>
      <text:p text:style-name="P108">Article 15</text:p>
      <text:p text:style-name="P109">Une Assemblée générale extraordinaire, appelée à se prononcer sur la dissolution de l’association et convoquée spécialement à cet effet dans les conditions prévues à l’article 13, doit comprendre au moins un dixième de ses membres. Si cette proportion n’est pas atteinte, l’Assemblée est convoquée de nouveau mais à quinze jours d’intervalle au moins et cette fois, elle peut valablement délibérer sans conditions de quorum. Dans tous les cas la dissolution est auparavant approuvée par le Bureau.</text:p>
      <text:p text:style-name="P110"><text:span text:style-name="T111">En cas de dissolution, un ou plusieurs liquidateurs sont nommés par l’Assemblée générale et l’actif net, s’il y a lieu, est attribué conformément à l’article 9 de la loi du 1</text:span><text:span text:style-name="T112">er<text:s/></text:span><text:span text:style-name="T113">juillet 1901 et au décret du 16 août 1901.</text:span></text:p>
      <text:p text:style-name="P114"/>
      <text:p text:style-name="P115">Statuts rédigés à ..., le ...</text:p>
      <text:p text:style-name="P116"/>
      <text:p text:style-name="P117">Approuvés par délibération de l’Assemblée générale fondatrice le ...</text:p>
      <text:p text:style-name="P118"/>
      <text:p text:style-name="Normal"><text:span text:style-name="T119">Le président, <text:s text:c="29"/>Le secrétaire, <text:s text:c="31"/>Le trésorier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-Regular" svg:font-family="Roboto-Regular" style:font-family-generic="system" svg:panose-1="0 0 0 0 0 0 0 0 0 0"/>
    <style:font-face style:name="Roboto-Bold" svg:font-family="Roboto-Bold" style:font-family-generic="swiss" svg:panose-1="0 0 0 0 0 0 0 0 0 0"/>
    <style:font-face style:name="Roboto-Italic" svg:font-family="Roboto-Italic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chauvier</meta:initial-creator>
    <dc:creator>Timothee Mery</dc:creator>
    <meta:creation-date>2018-11-28T15:16:00Z</meta:creation-date>
    <dc:date>2018-11-28T15:16:00Z</dc:date>
    <meta:template xlink:href="Normal" xlink:type="simple"/>
    <meta:editing-cycles>2</meta:editing-cycles>
    <meta:editing-duration>PT0S</meta:editing-duration>
    <meta:document-statistic meta:page-count="3" meta:paragraph-count="15" meta:word-count="1193" meta:character-count="7740" meta:row-count="54" meta:non-whitespace-character-count="6562"/>
  </office:meta>
</office:document-meta>
</file>